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method="post" form:control-implementation="ooo:com.sun.star.form.component.Form" office:target-frame="" xlink:href="../../../es/ames/patrimonio-popular-e-artistico/aquitectura-civil/augapesada-parroquia-de-ames"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es/ames/patrimonio-popular-e-artistico/aquitectura-civil/augapesada-parroquia-de-ame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concellodeames.gal/es/ames/patrimonio-popular-e-artistico/aquitectura-civil/augapesada-parroquia-de-ames" text:style-name="Internet_20_link" text:visited-style-name="Visited_20_Internet_20_Link">https://www.concellodeames.gal/es/ames/patrimonio-popular-e-artistico/aquitectura-civil/augapesada-parroquia-de-ames</text:a></text:p>
      <text:section text:style-name="Sect1" text:name="mm-0">
        <text:section text:style-name="Sect1" text:name="skip-link">
          <text:p text:style-name="Standard"><text:a xlink:type="simple" xlink:href="https://www.concellodeames.gal/es/ames/patrimonio-popular-e-artistico/aquitectura-civil/augapesada-parroquia-de-ames#main-content" text:style-name="Internet_20_link" text:visited-style-name="Visited_20_Internet_20_Link">Pasar al contenido principal</text:a> </text:p>
        </text:section>
        <text:section text:style-name="Sect1" text:name="page-wrapper">
          <text:p text:style-name="Standard"/>
        </text:section>
      </text:section>
      <text:section text:style-name="Sect1" text:name="Sección1">
        <text:section text:style-name="Sect1" text:name="Sección2">
          <text:section text:style-name="Sect1" text:name="Sección3">
            <text:section text:style-name="Sect1" text:name="main-wrapper">
              <text:section text:style-name="Sect1" text:name="main">
                <text:section text:style-name="Sect1" text:name="content">
                  <text:h text:style-name="Heading_20_2" text:outline-level="2"><text:bookmark text:name="main-content"/>Solapas principales</text:h>
                  <text:h text:style-name="Heading_20_2" text:outline-level="2"><text:bookmark text:name="page-title"/>Ponte de AugaPesada</text:h>
                  <text:section text:style-name="Sect1" text:name="block-system-main">
                    <text:h text:style-name="Heading_20_3" text:outline-level="3">Augapesada. Parroquia de Ames</text:h>
                    <text:p text:style-name="Text_20_body">Cruza el río de Augapesada, también conocido como Rego dos Pasos. Este río forma el denominado valle de Ames o de Covas y confluye con el río Sar en A Condomiña (Bertamiráns). El puente actual se debió levantar entre el siglo XVII y la primera mitad del XVIII, pero, toda vez que Augapesada fue un importante nudo vial, cabe pensar que ya existía una infraestructura anterior. Consta de arco de medio punto rebajado y dos aliviaderos. La calzada está formada por grandes losetas de granito, tiene rasante con volumen y los parapetos son de cantería.</text:p>
                    <text:p text:style-name="Text_20_body">Otros datos:</text:p>
                    <text:p text:style-name="Text_20_body">Su extraña posición actual se debe a que la carretera no sigue el trazado del histórico Camiño a Fisterra, que bajaba desde O Lombao paralelo a la actual vía, y que desapareció tras la concentración parcelaria. Del lado del puente se encuentra un molino de rodicio movido por el agua del mismo riachuelo. Su existencia está documentada desde la segunda mitad del siglo XVIII.</text:p>
                    <text:p text:style-name="P1"/>
                  </text:section>
                </text:section>
              </text:section>
            </text:section>
          </text:section>
        </text:section>
      </text:section>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4T22:15:48.819237000</meta:creation-date>
    <dc:date>2022-04-24T22:19:11.016755448</dc:date>
    <meta:editing-duration>PT3M22S</meta:editing-duration>
    <meta:editing-cycles>1</meta:editing-cycles>
    <meta:document-statistic meta:table-count="0" meta:image-count="0" meta:object-count="0" meta:page-count="1" meta:paragraph-count="8" meta:word-count="175" meta:character-count="1148" meta:non-whitespace-character-count="980"/>
    <meta:generator>LibreOffice/6.1.5.2$Linux_X86_64 LibreOffice_project/10$Build-2</meta:generator>
  </office:meta>
</office:document-meta>
</file>