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language="gl" fo:country="ES" style:font-size-asian="12pt" style:language-asian="zxx" style:country-asian="none" style:font-size-complex="12pt" style:language-complex="zxx" style:country-complex="none"/>
    </style:style>
    <style:style style:name="P2" style:family="paragraph" style:parent-style-name="Standard">
      <style:paragraph-properties fo:text-align="justify" style:justify-single-word="false"/>
      <style:text-properties style:font-name="Arial" fo:font-size="12pt" fo:language="gl" fo:country="ES" style:font-size-asian="12pt" style:font-size-complex="12pt"/>
    </style:style>
    <style:style style:name="T1" style:family="text">
      <style:text-properties style:language-asian="zxx" style:country-asian="none" style:language-complex="zxx" style:country-complex="none"/>
    </style:style>
    <style:style style:name="T2" style:family="text">
      <style:text-properties fo:font-variant="normal" fo:text-transform="none" fo:color="#000000" fo:letter-spacing="normal" fo:font-style="normal" fo:font-weight="normal" loext:opacity="100%"/>
    </style:style>
    <style:style style:name="T3" style:family="text">
      <style:text-properties fo:font-variant="normal" fo:text-transform="none" fo:color="#000000" fo:letter-spacing="normal" fo:font-style="normal" fo:font-weight="normal" style:language-asian="zxx" style:country-asian="none" style:language-complex="zxx" style:country-complex="none" loext:opacity="100%"/>
    </style:style>
    <style:style style:name="T4" style:family="text">
      <style:text-properties fo:font-variant="normal" fo:text-transform="none" fo:color="#3399cc" style:text-line-through-style="none" fo:letter-spacing="normal" fo:font-style="normal" style:text-underline-style="none" fo:font-weight="bold" style:text-blinking="false" style:language-asian="zxx" style:country-asian="none" style:language-complex="zxx" style:country-complex="none"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 normativa do Instituto de Educación Secundaria plurilingüe de Ames segundo os documentos </text:span>Normas de Organización e Funcionamento, diversos carteis informativos e a información que recibimos por parte de Antonio Cantelar Esparís e Xesús Xiráldez é a seguinte:</text:p>
      <text:p text:style-name="P1">-Normativa Xeral do Alumnado: O alumnado matriculado no IESP de Ames ten as seguintes obrigas: Asistencia a clase e cumprimento dos horarios e co material preciso. <text:s/>Participar e colaborar na mellora da convivencia escolar e a consecución dun apropiado clima de estudo no centro, respectando os dereitos dos compañeiros e das compañeiras. Facer un uso correcto das instalacións e material do Centro e especialmente a aula que teñan asignada. A seguir as orientacións do profesorado respecto da súa aprendizaxe e mostrarlle o debido respecto e consideración. A respectar o exercicio do dereito ao estudo dos seus compañeiros e compañeiras. A respectar as pertenzas doutros membros da Comunidade Educativa. A respectar a liberdade de conciencia e as conviccións relixiosas e morais, a dignidade, integridade e intimidade de todos os membros da Comunidade Educativa. A non discriminar a ningún membro da Comunidade Educativa. A levantar a cadeira e deixala enriba da mesa ao rematar a última clase do día. </text:p>
      <text:p text:style-name="P1">A Lei 4/2011, de 30 de xuño, de convivencia e participación da Comunidade Educativa, no artigo 7.2, contempla como un deber básico do alumnado o “Asistir a clase con puntualidade e co material preciso”. Enténdese, por tanto, que a puntualidade na asistencia ás sesións lectivas é un aspecto fundamental para a correcta convivencia e a dinámica da aula. </text:p>
      <text:p text:style-name="P1"><text:s/>-Normativa ante casos de impuntualidade: Considerarase que un/nha alumn@ chega con atraso cando se incorpore á aula unha vez que xa soou o timbre e o profesor entrou e pechou a porta. Na ESO o/a alumno/a que chegue tarde incorporarase á súa aula e amosará o xustificante ao profesor/a correspondente, entregándollo posteriormente ao/á titor/a. O/A profesor/a, á vista da documentación aportada polo/a alumno/a, considerará o atraso xustificado ou non. O/a profesor/a anotará o atraso no sistema de xestión académica (XADE) e o/a titor/a será o/a encargado/a de xustificar a falta, se é o caso. <text:s/>Cada tres faltas de puntualidade inxustificadas serán consideradas como unha falta leve e, como tal, será sancionada. A sanción consistirá, preferentemente, na realización de traballos fóra do horario lectivo o unha suspensión da participación en actividades complementarias ou extraescolares. Cando un/nha alumn@ xa foi sancionad@ por impuntualidade, no caso de persistir nesta conduta, as faltas por impuntualidade serán consideradas faltas de asistencia inxustificadas, sen prexuízo de adoptar as medidas derivadas do absentismo escolar cando o número de faltas supere o 10% do horario lectivo mensual. A reiteración, nun mesmo curso escolar, de condutas leves ás normas de convivencia poderá considerarse conduta grave para a convivencia no centro e como tal ser sancionada. En Bacharelato cada tres faltas de puntualidade inxustificadas serán consideradas como una falta leve, computándose como unha falta de asistencia inxustificada que terá efecto no cómputo de faltas. O/A profesor/a anotará o atraso no sistema de xestión académica e o/a titor/a será o encargado/a de xustificar a falta, se é o caso. No caso de reiteración na impuntualidade, o profesorado reservarase o dereito de permitirlle ou non a entrada na aula. Na Formación Profesional Básica as faltas de puntualidade reiteradas terán a consideración de faltas inxustificadas e terán efecto no cómputo de faltas para a perda do dereito á avaliación continua. Nos módulos nos que existen bloques horarios, o atraso computarase como unha falta a unha sesión. Se algún/nha alumn@ ten razóns especiais para chegar reiteradamente con atraso a algunha das actividades, debe comunicalo á Xefatura de Estudos, quen o comunicará ao/á titor/a. Para iso presentará a correspondente xustificación, co fin de que eses atrasos non sexan contabilizados como faltas de puntualidade.</text:p>
      <text:p text:style-name="P1"><text:s/>-Normativa dos períodos de lecer: Tal e como se recolle na lexislación vixente o alumnado menor de idade non pode saír fóra do recinto escolar en toda a xornada lectiva, <text:soft-page-break/>incluídos os períodos de lecer, agás que una persoa autorizada pase a recollelo. O alumnado no tempo de lecer non pode permanecer nas aulas, agás por algunha circunstancia excepcional, e sempre acompañad@s por un profesor/a.</text:p>
      <text:p text:style-name="P1"><text:s/>-Normativa de asistencia ás actividades lectivas: O deber mais importante do alumnado é aproveitar positivamente o posto escolar que a sociedade pon ao seu dispor. O deber do estudo é a consecuencia do dereito fundamental á educación. A asistencia as aulas é obrigatoria e é responsabilidade de cada alumno/a e das súas familias. O alumnado menor de idade só poderá abandonar o recinto escolar durante o horario lectivo acompañado do pai, da nai ou dun titor legal ou persoa debidamente autorizada, unha vez cuberto o impreso correspondente na secretaría. A ausencia do alumnado a unha proba específica de avaliación deberá ser comunicada con antelación, se estaba prevista, e necesariamente xustificada documentalmente. O alumnado que falte as aulas por causa xustificada ou inxustificada, ten o deber de informarse sobre o traballo que fose determinado por cada profesor na clase, para que cando se incorpore o faga coa menor dificultade. O descoñecemento d@ alumn@ das tarefas encomendadas polo profesorado durante a súa ausencia non xustifica que non se entreguen. En ningún caso pode o alumnado permanecer na cafetaría durante o horario lectivo, agás nos períodos de lecer ou con autorización expresa dun/nha profesor/a ou dun membro do Equipo Directivo.</text:p>
      <text:p text:style-name="P1"><text:s/>-Normativa sobre o absentismo escolar:</text:p>
      <text:p text:style-name="P1">O artigo 47.2 da Lei 3/1997, de 9 de xuño, reguladora da protección xurídica, económica e social da familia, infancia e adolescencia responsabiliza ás familias, titores ou gardadores legais do posíbel absentismo escolar e cualifica como infracción grave o feito de “non procurar ou impedir a asistencia dun neno ou dunha nena ou dun adolescente ou dunha adolescente en período de escolarización obrigatoria a un centro escolar e sen causa que o xustifique, cando lles sexa imputábel aos pais, titores ou gardadores”. Considerarase que un/nha alumn@ da ESO é absentista nos casos nos que as faltas sen xustificación superan o 10% das horas lectivas durante un mes. Para evitar esta posíbel situación, ao inicio de curso enviarase unha carta informativa ás familias lembrando a obrigatoriedade do ensino e das implicacións legais desta responsabilidade en caso de incumprimento. Unha vez detectado o inicio de absentismo o Centro remitirá ás familias unha “carta informativa sobre absentismo” na que se dará conta das faltas de asistencia rexistradas e se convocará á familia a unha reunión c@ Xef@ de Estudos, @ Xef@ do Departamento de Orientación, e @ titor/a. Neste primeiro momento farase unha primeira intervención coas familias. Cando os mecanismos do Centro non sexan suficientes para resolver a situación informarase ao Servizo de Inspección Educativa e aos Servizos Sociais do Concello de Ames. Se con todo o absentismo continúa, darase conta a Fiscalía de Menores. A Lei de Convivencia 4/2011, de 30 de xuño, establece como deber básico do alumnado asistir a clase con puntualidade e co material preciso. </text:p>
      <text:p text:style-name="P1"><text:s/>-Normativa específica para alumnado da ESO: O alumnado de ESO e Formación Profesional Básica menor de 18 anos non pode abandonar o recinto escolar durante a súa xornada lectiva. En caso de ter que facelo por causa xustificada, deberá comunicarllo ao Profesorado de Garda e terá que ser recollido no centro pola nai, pai ou persoa en quen deleguen. En caso de ausencia do profesor ou profesora, o alumnado non poderá abandonar a aula sen autorización do Profesorado de Garda ou dun membro do Equipo Directivo. @s nais/pais ou titores/as do alumnado deberán solicitar, con carácter xeral, a xustificación das faltas de asistencia d@s seus/súas fill@s o antes posíbel e, en todo caso, nun prazo máximo de tres días lectivos a partir do momento en que se produza a primeira falta. Pasado este período, as faltas de asistencia son consideradas inxustificadas. A xustificación das faltas de asistencia pode facerse cunha nota asinada por pai, nai ou titor/a legal acompañada da documentación pertinente que demostre o motivo da falta de asistencia (xustificante de consulta médica, xustificante de enfermidade, comprobante de realizar algún tipo de xestión administrativa, etc). A teor da <text:soft-page-break/>documentación presentada, o titor ou titora considerará a falta de asistencia xustificada ou inxustificada. A comunicación verbal ao instituto dos motivos dunha falta de asistencia, tanto telefónica como presencial, serve unicamente como xustificación provisional que non exime da posterior presentación da solicitude de xustificación e a documentación precisa. As faltas de asistencia a un exame deben xustificarse de ser posible con antelación, no mesmo día do exame ou nun prazo improrrogable de dous días posteriores á data do exame. De non ser así, enténdese que o alumno ou alumna non se presenta ao exame e a cualificación do mesmo será a mínima. A falta de asistencia á clase, aínda que sexa xustificada, non é escusa válida para reincorporarse ás actividades lectivas sen estar informado da materia impartida e das tarefas que se deban levar feitas. Cando o alumnado de ESO acade o 10% de faltas inxustificadas do total do trimestre, iniciarase a tramitación do protocolo de absentismo. Previamente, nos informes mensuais de faltas, @ titor/a comunicaralle á familia o elevado número de faltas inxustificadas acumuladas polo/a alumno/a e o risco das consecuencias derivadas. Como norma xeral, o centro manterá a comunicación sobre as cuestión relativas ao alumnado c@s pais/nais ou titores legais, independentemente da súa idade, mentres non haxa indicacións noutro sentido. O profesorado de ESO debe tomar nota das faltas de asistencia do seu alumnado en todas as sesións lectivas, e os venres, como data límite, rexistrará no programa de xestión académica as faltas de asistencia e de puntualidade da semana. O titor ou titora procederá a anotar as xustificacións das faltas e a contabilizar o número de faltas inxustificadas. Na primeira semana de cada mes remítese ás/aos nais/pais ou titores/as legais, mediante @ seu/súa fill@ ou por correo postal ou, se é posible, mediante correo electrónico, unha listaxe das faltas correspondentes ao mes anterior.</text:p>
      <text:p text:style-name="P1"><text:s/>-Normativa específica para alumnado de Bacharelato: @s nais/pais ou titores/as legais do alumnado de Bacharelato deberán solicitar, con carácter xeral, a xustificación das súas faltas de asistencia o antes posíbel e, en todo caso, nun prazo máximo de tres días lectivos a partir do momento en que se produza a primeira falta. Pasado este período, as faltas de asistencia son consideradas inxustificadas. A xustificación das faltas de asistencia pode facerse cunha nota asinada por pai, nai ou titor/a legal e debe ir sempre acompañada da documentación pertinente que demostre o motivo da falta de asistencia (xustificante de consulta médica, xustificante de enfermidade, comprobante de realizar algún tipo de xestión administrativa, etc). A teor da documentación presentada, o titor ou titora considerará a falta de asistencia xustificada ou inxustificada. A comunicación verbal ao instituto dos motivos dunha falta de asistencia, tanto telefónica como presencial, serve unicamente como xustificación provisional que non exime da posterior presentación da solicitude de xustificación e a documentación adxunta. As faltas de asistencia a un exame deben xustificarse de ser posible con antelación, o mesmo día do exame ou nun prazo improrrogable de dous días posteriores á data do exame. De non ser así, enténdese que o alumno ou alumna non se presenta ao exame e a cualificación do mesmo será a mínima. A falta de asistencia á clase, aínda que sexa xustificada, non é escusa válida para asistir á clase sen estar informado/a da materia impartida e das tarefas que se deban levar feitas. O alumnado de Bacharelato que acumule nunha materia de tres ou catro horas semanas máis do 10% de faltas inxustificadas de asistencia, perderá o dereito á avaliación continua nesa materia. A perda do dereito á avaliación continua supón que o alumnado afectado só ten dereito a presentarse ás probas finais de cada materia establecidas no plan extraordinario de avaliación da Programación Didáctica de cada Departamento. Nas sesións de avaliación anteriores á final, por tanto, non pode ser avaliado, e consígnase na acta unha cualificación cero . O alumnado que perdeu o dereito á avaliación continua e que non se presente ás probas establecidas no Plano extraordinario de Avaliación, non pode aprobar as materias afectadas. O alumnado de Bacharelato poderá abandonar o recinto escolar durante a súa xornada lectiva cando teña que facelo por causas xustificadas, previa presentación do xustificante correspondente e <text:soft-page-break/>deberá comunicarllo ao titor/a ou profesorado de garda. No caso de ausencia do profesor ou profesora, o alumnado non poderá abandonar a aula sen autorización do profesorado de garda ou dun membro do equipo directivo. Como norma xeral, o centro manterá a comunicación sobre as cuestións relativas ao alumnado c@s pais/nais ou titores/as legais, independentemente da súa idade, mentres non haxa indicacións noutro sentido. O alumnado de Bacharelato, que por validacións ou con materias aprobadas, non teña obriga de asistir a determinadas clases e permaneza no centro esperando as seguintes, terá que permanecer na biblioteca e axustarse ás indicacións do Profesorado de Garda.</text:p>
      <text:p text:style-name="P1"><text:s/>-Normativa específica para o alumnado de FP Básica: O alumnado ou @s seus/súas pais e nais ou titores/as legais, no caso de alumnado menor de idade, deberán solicitar, con carácter xeral, a xustificación das súas faltas de asistencia o antes posible e, en todo caso, nun prazo máximo de tres días lectivos a partir do momento en que se produza a primeira falta. Pasado este período, as faltas de asistencia poderán ser consideradas inxustificadas. O profesorado debe rexistrar as faltas de asistencia e de puntualidade do seu alumnado. O alumnado de FP Básica cuxas faltas inxustificadas de asistencia supere o dez por cento da duración dun Módulo, perde o dereito á avaliación continua nese módulo e o/a profesor/a titor/a procederá a tramitar a resolución de perda do dereito á avaliación continua segundo o modelo formalizado que se atopa na Secretaría. O alumnado que perda o dereito á avaliación continua poderá seguir asistindo ás actividades lectivas e terá dereito a realizar unha proba extraordinaria de avaliación previa á avaliación final de módulos correspondente. Tal e como establece a lexislación vixente o alumnado que perdese o dereito á avaliación continua non terá dereito a realizar as actividades de recuperación previstas para cada módulo. Nas sesións de avaliación anteriores á final, por tanto, non pode ser avaliado, e consígnase na acta unha cualificación PD no caso dos ciclos formativos. O alumnado que perdeu o dereito á avaliación continua e que non se presente ás probas establecidas no plano extraordinario de avaliación, non pode aprobar as materias ou módulos afectados. O profesorado poderá non permitir a realización de determinadas actividades ao alumnado que perdese o dereito á avaliación continua, sempre que poidan implicar algún tipo de risco para si mesmos, o resto do grupo ou as instalacións. Esta circunstancia deberá serlle comunicada ao/á titor/a do grupo que deixará rexistro no seu cartafol de titoría.</text:p>
      <text:p text:style-name="P1">-Normativa de carácter xeral para o profesorado: Cumprir e respectar a lexislación con respecto ao uso da lingua galega no ensino. Respectar os órganos do goberno do centro. Respectar e facer respectar as normas de convivencia escolar e a identidade, integridade e dignidade persoais de todos os membros da Comunidade Educativa. (Artigo 8, punto 2ª Lei Convivencia 4/2011). Colaborar co Departamento nas Programacións Curriculares. Contribuír ao aforro no centro, mantendo condutas ecolóxicas e de orde no uso de recursos e materiais (apagar luces, pechar ventás, reutilizar papel, indicar ao alumnado que coloque as cadeiras enriba das mesas á última hora...). Empregar os dispositivos móbiles dentro do edificio só con fins didácticos. Evitarase o seu uso para fins particulares fóra da sala de profesorado.</text:p>
      <text:p text:style-name="P1"><text:s/>-Normativa de compromiso profesional do profesorado: Desenvolver e programar a función docente de acordo coas Programacións Didácticas dos Departamentos aos que pertenzan, e utilizar os materiais curriculares sinalados na Programación Didáctica ou acordados polo respectivo Departamento. Facilitarlle ao alumnado información sobre os seus exercicios e probas corrixidas. Informar as familias da situación académica do alumnado durante a hora de atención a pais e nais que debe ter establecida dentro do seu horario lectivo (Artigo 8, punto 2d 8 do Título II da Lei 4/2011 de Convivencia). Velar pola orde e limpeza das aulas (sendo ou non titores/as) e as zonas común do IESP, interiores e exteriores. Velar polo cumprimento da lexislación canto ao consumo de tabaco, alcohol e estupefacientes. Respectar e garantir o respecto ao alumnado, tratando de evitar discriminacións (raciais, sexuais, ideolóxicas, relixiosas, etc). Facilitar información <text:soft-page-break/>detallada ás familias sobre o alumnado sempre que sexa necesario ou estas o requiran. Gardar a discreción necesaria sobre calquera circunstancia excepcional da vida privada do alumnado e do seu contorno familiar, cando ese coñecemento se derive do propio desempeño da función docente. No caso de ter que facilitar calquera informe escrito ás familias para servizos médicos ou servizos sociais, por pedimento destas, farao a través do Departamento de Orientación, e este a través da Secretaría do centro, deixando constancia do entregado con Rexistro de saída. Entrar puntuais nas aulas ao inicio das súas clases e gardas. As reiteradas faltas de puntualidade serán sancionadas da seguinte maneira: Tres equivalen a una hora de asistencia. </text:p>
      <text:p text:style-name="P1"><text:s/>-Normativa de colaboración do profesorado co equipo directivo: Recoller por escrito e poñer en coñecemento d@ titor/a as incidencias leves. En caso de incidencia grave informar á Xefatura de Estudos ou a calquera membro do Equipo Directivo. Informar ao titor/a e á Xefatura de Estudos do absentismo escolar. Informar ao titor/a e á Xefatura de Estudos no caso de que se tomen medidas correctoras co alumnado por condutas disruptivas na aula, mais en ningún caso se poderá enviar alumnado ao corredor sen vixilancia. Amoestar as condutas contrarias ás normas de convivencia que poida observar no recinto escolar, aínda que non se estea de garda, aínda que sexan producidas por alumnado ao que non se lle dea clase e/ou non se coñeza, e poñelas en coñecemento do Equipo Directivo. Poñer en coñecemento d@ titor/a ou Director/a calquera situación que poida ser sospeitosa de acoso sobre algún alumno ou alumna.</text:p>
      <text:p text:style-name="P1"><text:s/>-Normativa sobre actuación na aula do profesorado: Controlar as faltas de asistencia do alumnado, tanto nas clases de cada docente como nos períodos de garda. Sempre que os medios técnicos o permitan, introduciranse na aplicación web as faltas de asistencia e puntualidade do alumnado. Indicar as datas dos exames ao alumnado con antelación suficiente, como mínimo unha semana antes. Entregar ao alumnado un calendario de probas e instrumentos de avaliación cada principio de trimestre. Facer respectar ao alumnado as datas previstas para cada exame; no caso de que algún/nha alumno/a non poida realizar a proba na data inicialmente prevista, deberá alegar un motivo serio de carácter excepcional (con documento oficial, se pode ser, ou mediante notificación por escrito ao profesorado correspondente e asinado polas familias ou profesorado titor), que xustifique ou non o aprazamento do exame e a súa realización noutra data. Se algún/nha alumn@ se atopa enfermo durante o desenvolvemento das clases ou nalgunha garda, @ profesor/a que nese momento se atope na aula debe avisar, mediante @ delegad@, a algún/nha profesor/a de garda. E comunicaráselle telefonicamente á familia e o veña recoller. Se é precisa asistencia médica inmediata, avisarase a algún membro do Equipo Directivo. Se é @ profesor/a o que precisa esta asistencia, o Profesorado de Garda deberá facerse cargo do grupo. Manter o alumnado na aula durante toda a sesión lectiva, mesmo cando se realice un exame e haxa alumnos e alumnas que rematen a proba antes de que finalice o período lectivo. Sempre deben permanecer dentro da aula ata que toque o timbre. Ao remate da xornada lectiva, deixar apagados os equipos e luces das aulas.</text:p>
      <text:p text:style-name="P1"><text:s/>-Normativa de cumprimento de horario e asistencia do profesorado: Cumprimento do horario de entrada e saída, tanto nas horas de clase como nas titorías, claustros, sesións de avaliación, etc. Non facilitar a saída do alumnado da súa aula antes do toque de timbre, nin sequera na sesión anterior ao período de lecer ou na última sesión lectiva da mañá. Isto debe aplicarse tanto nos períodos lectivos normais como nos de gardas. Aqueles/as alumn@s que sexan atopados polos corredores antes de tempo deberán volver á aula da que proceden, excepto naqueles casos que estea xustificado e fose comunicado pol@ profesor/a ao membro do Equipo Directivo de garda. No caso das faltas de asistencia do profesorado. Cando estas sexan previstas, deben comunicarse coa suficiente antelación. Cada docente debe deixar actividades de carácter lectivo, que serán entregadas, ben na Xefatura de Estudos, ben a algún compañeir@ que supla a súa ausencia no horario de gardas. No caso de ausencias provocadas por imprevistos o <text:soft-page-break/>profesorado debe avisar para facilitar o normal funcionamento da actividade do centro. De ser posible indicaranse algunhas posibles tarefas. En calquera caso, as faltas de asistencia deben sempre xustificarse documentalmente (a excepción dos asuntos persoais e as vinte e catro horas de imprevistos) nun prazo máximo de dous días a partir da reincorporación. Sempre se debe comunicar a falta de asistencia por escrito (imprevistos incluídos).</text:p>
      <text:p text:style-name="P1"><text:s/>-Normativa do profesorado respecto as gardas de clase: Comezar o seu labor con puntualidade co fin de detectar o antes posíbel a ausencia dalgún membro do profesorado. Permanecer co alumnado na aula. De haber máis grupos que profesorado de garda poderase levar un grupo de alumnos á Biblioteca, ou de ser o caso ó Salón de Actos. Nestas situación o Xef@ de Estudos, ou o membro do equipo directivo, que estea de garda neste momento, axudará a organizar a garda. En ningún caso poderán saír ao patio. Pasar obrigatoriamente listaxe ao grupo do que se teña que facer cargo e anotar as faltas pertinente. Estas faltas entregaranse o titor/a do grupo, o xef@ de estudios o una oficina do centro, para que queden rexistradas no Xade. Permanecer localizábel cando non haxa alumnado que gardar. Anotar no Libro de Gardas as faltas de asistencia ou puntualidade e incidencias que se desen na hora correspondente. Encargarse de que o alumnado realice o traballo programado que teña deixado o profesorado ausente. De non haber traballo programado, o profesorado de garda organizará a clase como estime oportuno, baixo a súa vixilancia. Resolver, en colaboración co Equipo Directivo, as xestións necesarias para que @s alumn@s que por indisposición ou accidente precisen atención médica a reciban seguindo as pautas recollidas na actuación en caso de accidente escolar. Resolver, en colaboración coa Xefatura de Estudos ou no seu caso, con calquera outro membro do Equipo Directivo as incidencias que se produzan durante o período de garda.</text:p>
      <text:p text:style-name="P1"><text:s/>-Normativa do profesorado respecto as gardas de recreo: Controlar os espazos establecidos pola Xefatura de Estudos ao comezo do curso. Vixiar a convivencia do alumnado no interior e exterior do centro, especialmente aquelas zonas máis ocultas á vista, así como nos baños. Vixiar para que se manteña a orde nos corredores do instituto e nas instalacións exteriores do recinto.</text:p>
      <text:p text:style-name="P2"><text:span text:style-name="T1"><text:s/>-</text:span><text:span text:style-name="T1">Normativa do profesorado respecto as gardas de bus:</text:span> Vixiar o exterior do centro, tanto a parte dianteira como a traseira. No momento que toque o primeiro timbre, pasarán a zona dos armariños. Polo menos un profesor na planta baixa e outro na primeira planta.</text:p>
      <text:p text:style-name="P2">-Normativa d@s nais/pais do alumnado: <text:span text:style-name="T1">Aceptar e cumprir as Normas de Organización e Funcionamento do IESP de Ames. Respectar a integridade física e moral, así como a dignidade persoal de todos/as os/as membros da Comunidade Educativa, non podendo ser obxecto a ningún deles de tratos vexatorios e/ou degradantes. Atender ás citacións que poidan recibir dende o centro por parte dos membros do Equipo Directivo, titores/as ou profesorado. Proporcionar aos seus/súas fill@s o material suficiente requirido para a súa formación. Facer observar aos seus/súas fill</text:span><text:span text:style-name="T1">@</text:span><text:span text:style-name="T1">s, dende o momento do seu ingreso no centro, as normas recollidas no presente Regulamento. Facilitar os datos que se lles soliciten para a confección dun historial d</text:span><text:span text:style-name="T1">@</text:span><text:span text:style-name="T1">s seus/súas fill@s. Procurar a puntual asistencia d</text:span><text:span text:style-name="T1">@</text:span><text:span text:style-name="T1">s seus/súas fill</text:span><text:span text:style-name="T1">@s</text:span><text:span text:style-name="T1"> ás clases do centro. Informar, dentro dos prazos previstos, das faltas de asistencia dos/as seus/súas fillos/as, indicando o motivo que as xustifica. Notificar ao centro os cambios de enderezo, teléfono, etc, que se produzan ao longo da estancia d</text:span><text:span text:style-name="T1">@</text:span><text:span text:style-name="T1">s seus/súas fill</text:span><text:span text:style-name="T1">@</text:span><text:span text:style-name="T1">s no mesmo. Notificar ao centro as situacións especiais d</text:span><text:span text:style-name="T1">@s</text:span><text:span text:style-name="T1"> seus/súas fill</text:span><text:span text:style-name="T1">@</text:span><text:span text:style-name="T1">s: tratamento médico, enfermidades, deficiencias físicas ou psíquicas, etc, a efecto de tomar as atencións e coidados oportunos. Colaborar cos órganos colexiados do centro, dentro das súas posibilidades, para a consecución dos fins educativos perseguidos. Facilitar ao centro aquela información de ámbito familiar que poida repercutir no ámbito académico do alumnado.</text:span></text:p>
      <text:p text:style-name="P1"/>
      <text:p text:style-name="P2"><text:soft-page-break/><text:span text:style-name="T1">-</text:span><text:span text:style-name="T1">Normativa de convivencia: </text:span><text:span text:style-name="T1">Manter o respecto mutuo entre todos os membros da Comunidade Educativa. Respectar a liberdade de conciencia, a dignidade, integridade e intimidade de todos os membros da Comunidade Educativa. Dirixirse ao resto de membros da Comunidade Educativa correctamente, non utilizando alcumes nin outras expresións que poidan ser consideradas ofensivas. Non discriminar a ningún membro da Comunidade Educativa por razón de nacionalidade, raza, orientación sexual, crenzas relixiosas ou por calquera outra circunstancia persoal ou social. Manter dentro do recinto escolar uns hábitos adecuados de limpeza e hixiene, tanto persoal como no vestir. En relación á vestimenta, considérase inadecuado: estar no recinto escolar coa cabeza cuberta, agás por motivos de saúde ou crenzas relixiosas,usar vestimenta propia de praia ou piscina, usar vestimenta que supoña unha exhibición do propio corpo: shorts ou minisaias excesivamente cortos, torsos descubertos, camisas abertas, pantalóns excesivamente baixos, escotes esaxerados ou similares. Respectar o exercicio do dereito ao estudo dos compañeir</text:span><text:span text:style-name="T1">@s. </text:span><text:span text:style-name="T1">Seguir as orientacións do profesorado respecto da aprendizaxe e mostrarlle a debida consideración, respectando a súa autoridade tanto dentro da clase como no resto do recinto escolar e durante o desenvolvemento das actividades complementarias ou extraescolares. Realizar as tarefas escolares. Ser puntual en todas as clases e actos programados polo centro, cumprindo e respectando os horarios aprobados para o desenvolvemento das actividades. Realizar de forma dilixente e silenciosa os cambios de aula. Manter pechadas as aulas durante os recreos e non permanecer nelas, agás acompañados por un profesor. Colocar as cadeiras sobre as mesas ao finalizar a última clase do día, para facilitar a tarefa ao persoal de limpeza. Coidar e respectar todos os materiais que o centro pon a disposición de alumnado e profesorado. Coidar e respectar as instalacións e o conxunto do edificio escolar. Respectar as pertenzas dos outros membros da Comunidade Educativa. Está prohibida a fixación de carteis que non teñan unha compoñente cultural ou educativa. Toda fixación debe ser expresamente autorizada pola Dirección do Centro. No que respecta á posesión, venda ou consumo de substancias prexudiciais para a saúde: tabaco, bebidas alcólicas, excitantes, outro tipo de drogas, seguiranse as normas da lexislación vixente. Non comer nin beber durante as clases, agás por motivos de saúde debidamente comunicados por escrito por parte das familias do alumnado. Está prohibido xogar ás cartas ou a calquera outro xogo de azar, así como realizar apostas, por estar en contra dos principios educativos do centro, agás con fins pedagóxicos. Está prohibido que os alumn@s utilicen o teléfono móbil ou calquera aparello electrónico de audio/vídeo en calquera lugar do instituto, agás con finalidade didáctica nos termos recollidos na lexislación vixente. Está terminantemente prohibida a gravación de sons, imaxes fixas ou en movemento do desenvolvemento das clases ou outras actividades por medio de calquera procedemento, a menos que exista autorización expresa do profesor ou profesora correspondente, e das familias do alumnado, </text:span><text:span text:style-name="T1">sempre con fins pedagóxicos e non comerciais.</text:span><text:span text:style-name="T1"> Unicamente poderá saír do centro en horario lectivo o alumnado maior de 18 anos. O resto do <text:s/>alumnado deberá facelo acompañado dalgún dos seus pais ou titores legais, avisando previamente ó persoal de secretaria e asinando no libro habilitado para tal efecto. Excepcionalmente en horario de recreo poderá abandonar o recinto escolar o alumnado maior de idade. <text:s/>alumnado, cando falte algún profesor ou profesora, terá que esperar, diante da aula na que lles corresponde ter clase, ao profesorado de garda. Ningún alumno poderá estar nunha aula que non sexa a que lle corresponda nese momento, sen un motivo xustificado. alumnado debe permanecer en clase mentres non se marque o fin da mesma. O profesorado evitará que existan alumnos polos corredores en horario lectivo, agás en situacións excepcionais que xustifiquen esta medida. Tódolos membros da comunidade educativa do centro deben respectar a obriga de non encubrir ningunha acción contraria ás normas de convivencia do centro. Respecto ás faltas de puntualidade e asistencia teranse en conta as seguintes normas: profesorado rexistrará todo o relativo ó control de </text:span><text:soft-page-break/><text:span text:style-name="T1">asistencia á clase e á puntualidade do alumnado a través do rexistro de faltas diario no programa Xade. As faltas de asistencia serán xustificadas polos pais ou titores legais do alumno ou alumna mediante o modelo que lle será facilitado polos titores ou na secretaría do centro, unha nota asinada polo pai, nai ou titor/a legal ou calquera outro xustificante contemplado na lexislación vixente, ou que os titores consideren válido. A comunicación verbal ó centro por parte das familias, presencial ou telefonicamente, servirá como xustificación provisional. No caso das ausencias inxustificadas, a súa reiteración constituirá unha conduta leve contraria ás normas de convivencia cando se supere o 10% das horas, tal como se establece na lexislación vixente. O profesorado deberá admitir os alumnos ou alumnas na aula cando cheguen con atraso, consignando a correspondente falta de puntualidade e indicando é ou non xustificado. A acumulación de atrasos inxustificados será sancionada conforme a lexislación vixente. Cando un alumno ou alumna acumule 3 faltas de puntualidade inxustificadas considerarase como unha falta de asistencia non xustificada e recibirá a corrección correspondente. As agresións físicas ou psíquicas, as inxurias e as ofensas graves, as ameazas e as coaccións contra os demais membros da Comunidade Educativa. Os actos de discriminación grave contra membros da Comunidade Educativa por razón de nacemento, raza, sexo, orientación sexual, capacidade económica, nivel social, conviccións políticas, morais ou relixiosas, discapacidades físicas, sensoriais ou psíquicas, ou calquera outra condición ou circunstancia persoal ou social. Os actos individuais ou colectivos de desafío á autoridade do Profesorado e ao Persoal de Administración e de Servizos que constitúan unha indisciplina grave. A gravación, a manipulación e a difusión por calquera medio de imaxes ou informacións que atenten contra o dereito á honra, a dignidade da persoa, a intimidade persoal e familiar e a propia imaxe dos demais membros da comunidade educativa. As actuacións que constitúan acoso escolar consonte ao establecido no Capítulo III da Lei de Convivencia 4/2011, Artigo 28. Para os efectos desta lei, considérase acoso escolar calquera forma de vexación ou malos tratos continuados no tempo dun alumno ou alumna por outro ou outra ou outros, xa sexa de carácter verbal, físico ou psicolóxico, incluído o illamento ou baleiro social, con independencia do lugar onde se produza. Terán a mesma consideración as condutas realizadas a través de medios electrónicos, telemáticas ou tecnolóxicos que teñan causa nunha relación que xurda no ámbito escolar. A suplantación de personalidade en actos da vida docente e a falsificación, alteración ou subtracción de documentos académicos. Os danos graves causados de forma intencionada ou por neglixencia grave ás instalacións e aos materiais dos centros docentes, incluídos os equipos informático o software, ou aos bens doutros membros da Comunidade Educativa ou de terceiros, así como a súa substracción. Os actos inxustificados que perturben gravemente o normal desenvolvemento das actividades do centro, incluídas as de carácter complementario e extraescolar. </text:span><text:span text:style-name="T1">A</text:span><text:span text:style-name="T1">s actuacións gravemente prexudiciais para a saúde e a integridade persoal dos membros da Comunidade Educativa do centro, ou a incitación a elas. </text:span><text:span text:style-name="T1">P</text:span><text:span text:style-name="T1">ortar calquera obxecto, substancia ou produto gravemente perigoso para a saúde ou a integridade persoal do alumnado ou dos demais membros da Comunidade Educativa. En todo caso, reputarase indisciplina grave a resistencia ou negativa a entregar os obxectos a que se refire o punto 3 do artigo 11 da Lei de Convivencia (recollido no apartado 6.2) cando se é requirido para iso polo profesorado. A reiteración, nun mesmo curso escolar, de condutas leves contrarias á convivencia. O incumprimento das sancións impostas. Saír do instituto en horario lectivo sen autorización. Gravar con calquera aparato o profesorado no exercicio das súas funcións docentes.</text:span></text:p>
      <text:p text:style-name="P2"><text:span text:style-name="T1"><text:s/>-</text:span><text:span text:style-name="T1">Normativa sobre condutas leves contrarias á convivencia (artigo 16): </text:span><text:span text:style-name="T1">Son as que se numeran a continuación e aquelas outras que supoñan incumprimento das normas de organización e funcionamento establecidas neste documento: As tipificadas como agresión, inxuria ou ofensa, os actos de discriminación, de indisciplina, os danos, os actos </text:span><text:soft-page-break/><text:span text:style-name="T1">inxustificados e as actuacións prexudiciais do artigo 15 da Lei 4/2011 que non alcancen a gravidade requirida no devandito precepto. Portar calquera obxecto, substancia ou produto expresamente prohibido polas normas do centro, perigosos para a saúde ou a integridade persoal do alumnado ou dos demais membros da Comunidade Educativa, ou que perturbe o normal desenvolvemento das actividades docentes, complementarias ou extraescolares, e cando non constitúa conduta gravemente prexudicial para a convivencia. A inasistencia inxustificada á clase e as faltas reiteradas de puntualidade nos termos establecidos neste regulamento. A reiterada asistencia ao centro sen o material e equipamento preciso, amosando unha actitude pasiva no tocante ao desenvolvemento das clases. Dirixirse ao profesorado e ao persoal non docente de maneira insolente e maleducada. Facer xestos, ruídos ou actos improcedentes reiteradamente perturbando o normal desenvolvemento da clase. Falar na clase cando non se debe e interromper constantemente, facendo caso omiso das advertencias do profesorado. Molestar continuamente a compañei</text:span><text:span text:style-name="T1">r@</text:span><text:span text:style-name="T1">s impedindo o estudo, a realización do traballo encomendado ou a debida atención ás explicacións do profesorado. O uso de aparellos electrónicos (móbiles, mp3, etc) nas instalacións do centro. Calquera outra conduta que sexa contraria ás normas básicas de respecto, convivencia e traballo necesarias nun entro educativo.</text:span></text:p>
      <text:p text:style-name="P1">Esta é a normativa resultante a partir de numerosos cambios a través dos anos, algúns debidos a propia iniciativa do centro mentres que, outras, modificáronse coa fin de cumprir novas leis e decretos reais.</text:p>
      <text:p text:style-name="P2"><text:span text:style-name="T1">Durante o ciclo 2020-2021, </text:span><text:span text:style-name="T1">por mor da pandemia mundial de COVID-19, engadíronse as seguintes normas (recollidas no </text:span><text:span text:style-name="T3">Plan de adaptación a situación COVID-19 e no</text:span><text:span text:style-name="T4"> </text:span><text:span text:style-name="T2">Plan de Continxencia do Centro Educativo, Anexo VI</text:span><text:span text:style-name="T1">): </text:span></text:p>
      <text:p text:style-name="P2"><text:span text:style-name="T1">-</text:span><text:span text:style-name="T1">Normativa xeral de protección individual: Nas reunións de titoría e nas comunicacións por outros motivos coas familias priorizarase a comunicación por teléfono ou videochamada. Porén, cando a xuízo do titor/a ou da dirección do centro sexa preciso a titoría presencial, realizarase coas debidas medidas de protección. Utilizarase tamén, a aplicación ABALAR como medio de comunicación preferente coas familias a páxina web do centro. Para todas aquelas persoas alleas ó centro gardarán toda a normativa referida ó COVID-19 en vigor, sendo preferible sempre que acudan con cita previa. Uso da máscara no centro sempre para todo o alumnado, persoal do centro e outras persoas que accedan ó centro educativo, agás aquelas persoas que por motivos de saúde non a poidan levar. A imposibilidade de levar máscara deberá ser acreditada polo pediatra ou facultativo do alumno/a.</text:span></text:p>
      <text:p text:style-name="P2"><text:span text:style-name="T1">-Normativa relativa a limpeza: </text:span>A limpeza farase polo menos unha vez ó día, reforzándoa naqueles espazos que o precisen en función da intensidade de uso, como no caso dos aseos onde será de polo menos dúas veces ó día. </text:p>
      <text:p text:style-name="P2">-Normativa para a xestión de gromos: O persoal do centro se detecta que algún alumn@ se atopa mal, avisará á dirección, que procederá do seguinte xeito: Alguén da dirección irá á aula para recoller ó alumn@. Lévase ó alumn@ á sala de illamento. Pónselle unha máscara cirúrxica. Contáctase coa familia. Todo o material utilizado meterase en dúas bolsas de lixo perfectamente pechadas. Chamar ó centro de Atención Primaria de referencia e/ou o teléfono do SERGAS, en caso de síntomas de gravidade, chamarase ó 0612. De confirmarse o positivo, o equipo COVID do centro escolar comunicarao ó equipo COVID-escola do centro de saúde de referencia. No suposto da aparición dun caso, ou dunha sospeita de coronavirus tanto de alumnado, profesorado ou persoal do centro, a persoa coordinadora do equipo COVID-19, incluirá na aplicación informática EduCovid a información do eventual afectad@; os que teñan a consideración de contactos estreitos,(distancia menor de dous metros e 15 minutos sen utilizar máscara) os dos compañeir@s efectado@s e o seu profesorado. A aplicación xerará unha alerta no Centro de Seguimento de Contactos quen se encargará da vixilancia evolutiva das persoas <text:soft-page-break/>identificadas como contactos. Trala aparición dun caso confirmado da COVID-19 seguiranse as instrucións da Autoridade Sanitaria. A autoridade sanitaria, en función do números de contaxios, poderá ordenar a corentena dun grupo determinado, o peche dunha ou de varias aulas, dun nivel educativo ou do centro educativo na súa totalidade. A suspensión da actividade lectiva presencial suporá a aplicación das normas previstas no presente protocolo relativo ó ensino a distancia. </text:p>
      <text:p text:style-name="P2">-Normativa de carácter organizativo: Para a organización das entradas e saídas terase en conta o número de alumnado, para manter no posible a distancia de seguridade e que non se amontoen. Soarán dous timbres. Para o tránsito entre aulas, laboratorios, ximnasios, departamentos etc, farase sempre polo camiño máis curto, evitando desprazamentos innecesarios e sempre pola dereita. A cartelaría informativa sobre a distancia de seguridade, sintomatoloxía do COVID-19 e medidas de hixiene social e individual estarán ben visibles no centro. Evitarase, no posible, para facilitar a limpeza, a colocación de anuncios, collages, murais, ou outros material nas paredes de corredores e aulas. Colocación de cartelaría e sinaléctica en lugares ben visibles. </text:p>
      <text:p text:style-name="P2">-Normativa en relación coas familias e ANPAs: Con carácter xeral e fóra de razóns xustificadas ou relacionadas con procesos administrativos, ou cando a presenza sexa requirida polo propio centro, non se permite a entrada dos proxenitores no centro educativo. En canto ás titorías, a comunicación priorizarase por medios telemáticos e só nalgúns casos será presencial se así o considera o titor/ a e a dirección. As actividades da ANPA celebraranse preferentemente por medios telemáticos evitando en todo caso as xuntanzas que supoñan un elevado número de persoas. Recoméndase non celebrar eventos ou celebracións de grande afluencia de persoas. No caso de realizárense, cumpriranse estritamente as medidas de prevención, distanciamento e aforamentos: uso de máscara e 1.5 m. de distancia.</text:p>
      <text:p text:style-name="P2">-Normativa para o alumnado transportado: As portas do IESP ábrense ás 8:30 h. e o alumnado xa entrará para as súas aulas. </text:p>
      <text:p text:style-name="P2">-Normativa específica para outros espazos: Calquera cambio de aula farase dun xeito ordenado e continuo, de 1 en 1, deixando a distancia de seguridade e seguindo a distancia máis curta entres elas, sempre pola dereita. Sempre se esperará a que saía o alumnado da aula á que vaiamos antes de incorporarnos á mesma. Este grupo entrante hixienizará pupitres ou mesas e cadeiras. Na materia de educación física o protocolo que seguiran é o xeral para todo o alumnado e profesorado incluíndo os seguintes puntos: Os días que teñan clase de EF. os alumn@s teñen que vir da casa coa vestimenta axeitada. Sinalizar áreas nos vestiarios para que o alumnado poida depositar as mochilas e chaquetas sen que estas entren en contacto. Procederase despois de cada clase a desinfección de tódolos materiais e equipamentos usados, implicando ó alumnado no proceso de limpeza e desinfección, a condición de que non entrañe ningún risco. O alumnado fará uso do aseo que máis cerca estea da súa aula de referencia e nunca superará o 30% do aforo. Poñerase cartelaría co aforo numérico. </text:p>
      <text:p text:style-name="P2">-Normativa especial para os recreos: O profesorado de garda velará porque se cumpran as medidas anti COVID-19 nestes espazos. </text:p>
      <text:p text:style-name="P2">-Normativa en laboratorios e talleres de FP: Tódolos materiais, elementos e ferramentas utilizados teñen que ser desinfectados ó remate da clase. Pódese priorizar a utilización dos elementos do laboratorio dependendo das ensinanzas, iso depende do profesorado. </text:p>
      <text:p text:style-name="P2">-Normativa específica para alumnado de NEE: O equipo COVID, en colaboración co Departamento de Orientación establecerá as medidas concretas en relación coa diferente tipoloxía de alumnado con NEE. As medidas serán obxecto de seguimento continuo para a súa adaptación a cada circunstancia. O persoal que preste atención ó alumnado con NEE valorará o emprego de pantallas/viseiras no caso de que o alumnado non poida facer uso des máscaras, así como outras recomendacións de seren precisas, que arbitrará o Departamento de Orientación. </text:p>
      <text:p text:style-name="P2"><text:soft-page-break/>-Normativa específica para o profesorado: Corresponde ó profesorado manter unha conduta exemplar no cumprimento das medidas de protección e aproveitará, cando sexa posible, calquera contido para inculcar no alumnado a necesidade de cumprir as normas. O profesorado disporá dunha dotación de material de hixiene (panos desbotables, solución desinfectante e xel hidroalcohólico que usará en cada cambio de aula e na limpeza da súa mesa e cadeira así como doutro material que teña utilizado. En cada cambio de grupo o profesorado responsabilizarase do cumprimento das medidas de ventilación e de lembrar as medidas hixiénicas e de seguridade ó alumnado. Todas as reunións do profesorado realizaranse cumprindo as normas de protección e o aforo dos locais. O aforo máximo de salas de profesores é de 25 persoas. Dos departamento: todos teñen un aforo de 6 persoas agás o de filosofía que de 4. Lembrase a necesidade de hixienizar o lugar que se ocupou así como tamén o material usado. O equipo directivo velará porque se cumpran as normas de protocolo nas reunións dos órganos colexiados. </text:p>
      <text:p text:style-name="P2">-Normativa referente ao uso da biblioteca: O Equipo da Biblioteca establecerá un protocolo de préstamos de libros que consiste no seguinte: haberá quendas de peticións e recollida. Á súa vez, debido á transformación da biblioteca nunha aula, só se pode pedir libros, polo que o resto de actividades anteriormente desenvolvidas nela quedan temporalmente inactivas por mor da normativo de COVID-19.</text:p>
      <text:p text:style-name="P2">-Normativa para actividades complementarias e extraescolares: Para este tipo de actividades hai que manter tódalas normas e protocolos do COVID-19. En principio e sempre que se poida, faranse na aula priorizando sempre as do Departamento de Orientación. Para aquelas que se celebren fóra do IESP, o profesorado encargado velará en todo momento polo cumprimento exhaustivo das normas e titorizará ó alumnado del tal xeito que se saiba sempre os posibles contactos que poida ter. Deseñaranse e implementaranse actividades de educación para a saúde que inclúan as medidas de prevención, hixiene e promoción da mesma fronte a COVID-19 que se incluirán de maneira transversal nos programas e actividades de educación e promoción da saúde. Este curso a realización dos grandes eventos que se viñan realizando non será posible como se viña facendo: o entroido, as actividades do 25 N, a celebración do 8 de marzo, por non poder cumprir estritamente as medidas de prevención, distanciamento e aforamentos. A realización de actividades extraescolares fóra da xornada lectiva do centro dentro do recinto do IESP, sexan organizadas pola ANPA ou polo profesorado, teñen que seguir tódolos protocolos establecidos e a responsabilidade será dos organizadores e dos xestores das mesmas. </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16T16:34:08.48</meta:creation-date>
    <meta:editing-duration>PT13M10S</meta:editing-duration>
    <meta:editing-cycles>2</meta:editing-cycles>
    <meta:generator>OpenOffice/4.1.7$Win32 OpenOffice.org_project/417m1$Build-9800</meta:generator>
    <meta:initial-creator>trwt4rw 3rwr3r3wrw3rwr</meta:initial-creator>
    <meta:document-statistic meta:table-count="0" meta:image-count="0" meta:object-count="0" meta:page-count="11" meta:paragraph-count="37" meta:word-count="7025" meta:character-count="45593"/>
    <dc:date>2021-06-16T16:47:08.18</dc:date>
    <dc:creator>trwt4rw 3rwr3r3wrw3rwr</dc:creator>
  </office:meta>
</office:document-meta>
</file>