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b160e" loext:opacity="100%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paragraph-rsid="001f488a" style:font-size-asian="12pt" style:font-size-complex="12pt"/>
    </style:style>
    <style:style style:name="P4" style:family="paragraph" style:parent-style-name="Standard">
      <style:text-properties style:font-name="Arial" fo:font-size="12pt" officeooo:paragraph-rsid="001b86c1" style:font-size-asian="12pt" style:font-size-complex="12pt"/>
    </style:style>
    <style:style style:name="P5" style:family="paragraph" style:parent-style-name="Standard">
      <style:text-properties style:font-name="Arial" fo:font-size="12pt" officeooo:rsid="001d8f67" officeooo:paragraph-rsid="001d8f67" style:font-size-asian="12pt" style:font-size-complex="12pt"/>
    </style:style>
    <style:style style:name="P6" style:family="paragraph" style:parent-style-name="Standard">
      <style:text-properties style:font-name="Arial" fo:font-size="12pt" officeooo:rsid="001d8f67" officeooo:paragraph-rsid="001d8f67" style:font-size-asian="12pt" style:font-size-complex="12pt"/>
    </style:style>
    <style:style style:name="P7" style:family="paragraph" style:parent-style-name="Standard">
      <style:text-properties style:font-name="Arial" fo:font-size="12pt" officeooo:rsid="0025add2" officeooo:paragraph-rsid="0025add2" style:font-size-asian="12pt" style:font-size-complex="12pt"/>
    </style:style>
    <style:style style:name="T1" style:family="text">
      <style:text-properties officeooo:rsid="0019fad1"/>
    </style:style>
    <style:style style:name="T2" style:family="text">
      <style:text-properties officeooo:rsid="001b86c1"/>
    </style:style>
    <style:style style:name="T3" style:family="text">
      <style:text-properties officeooo:rsid="001d6848"/>
    </style:style>
    <style:style style:name="T4" style:family="text">
      <style:text-properties officeooo:rsid="001d8f67"/>
    </style:style>
    <style:style style:name="T5" style:family="text">
      <style:text-properties officeooo:rsid="001f488a"/>
    </style:style>
    <style:style style:name="T6" style:family="text">
      <style:text-properties officeooo:rsid="00209bea"/>
    </style:style>
    <style:style style:name="T7" style:family="text">
      <style:text-properties style:font-name="Impact" fo:font-size="32pt" fo:font-style="italic" fo:font-weight="bold" officeooo:rsid="0022e5d8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000000" loext:opacity="100%" style:font-name="Impact" fo:font-size="32pt" fo:font-style="italic" fo:font-weight="bold" officeooo:rsid="0022e5d8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officeooo:rsid="00249591"/>
    </style:style>
    <style:style style:name="T10" style:family="text">
      <style:text-properties officeooo:rsid="0025ad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<text:span text:style-name="T7">O</text:span><text:span text:style-name="T8"> narcotráfico galego nos <text:s text:c="14"/>anos 80</text:span></text:p>
      <text:p text:style-name="Standard"/>
      <text:p text:style-name="Standard"/>
      <text:p text:style-name="Standard"/>
      <text:p text:style-name="Standard"/>
      <text:p text:style-name="P2">Meu pai, non viviu nin participou neste evento do narcotráfico en Galicia de maneira directa, polo que non sabe <text:s/>nin pode transmitir máis infiormación da que puido recoller <text:s/>a trav<text:span text:style-name="T5">é</text:span>s de fontes secundarias como libros, documentos, videos, entrevistas e algunha persoa. El empezou a recoller e mostrar interés sobre este tema fai uns anos cando leeu un libro de Baltasar Garzón, onde se falaban das diferentes operacións xudiciais nas que él participou, como o caso gurtel, o caso de <text:s/>ETA ou <text:s/>A Operación Nécora. A raíz disto, interesouse e seguiu lendo libros coma o de Fariña.</text:p>
      <text:p text:style-name="P3"><text:span text:style-name="T9">Segundo</text:span> me conta, nos anos oitenta, é cando comeza <text:s/>todo este acontecemento onde so se falaba do narcotráfico e dos grandes xefes galegos da droga. Como todos sabemos, Galicia é un territorio con moita costa ,con moitas rías e <text:s/>con moitos puntos cegos <text:s/>nos que resultaba e ainda hoxe resulta <text:s/>imposible manter un control habitual. </text:p>
      <text:p text:style-name="P3">Ben, pois en gran parte, esto, foi unha das causas que deu pé a que se empezara a traficar. Todo comeza cando os nosos pesqueiros, os galegos, que se adicaban a pasar horas e horas no mar para poder conseguir algún que outro kilo de peixe coa súa barquiña , e así poder gañar algo de cartos coa súa venta, ven a posibilidade de facer algo moito menos escravo e máis fácil a cambio <text:s/>dunha recompensa económica moito maior <text:s/>coma <text:s/>era o tema do <text:s/>tabaco. Eles so tiñan que moverse dun sitio a outro coa barquiña, e por iso, pagaríanlle o doble ou máis do que cobrarían pescando. Como ían a renunciar ? Ademáis, ainda que pareza que sí, na rúa o tabaco de contrabando non era considerado ilegal, considerábase de batea porque estaba escondido nos criadeiros de mexillós. Este tabaco de contrabando, vendíase moito máis <text:s/>barato e tiña moito máis prestixio, polo que era moito máis demandado ca o tabaco que producía a <text:span text:style-name="T9">T</text:span>abacalera española. Cando esta <text:span text:style-name="T9">T</text:span>abacalera, ve que empeza a perder grandes cantidades de diñeiro en impostos queixase ao goberno, o cal reacciona con varias operacións anti contrabando. En 1980 chegou a primeira gran redada de tabaco na que se interceptou unha gran cantidade. Esta redada, foi decisiva para <text:s/>intentar paralizar esa reconversión <text:s/>que se estaba producindo. Os grandes xefes d<text:span text:style-name="T3">esta</text:span> <text:span text:style-name="T3">criminalidade</text:span>, ao ver esta reacción por parte do goberno, deciden escapar a Portugal, a un hotel pegadiño ao río Miño. Pero ao pouco tempo regresan e entréganse. <text:span text:style-name="T3">Pasados uns </text:span>días, foron desencarcelados e non se lles xu<text:span text:style-name="T3">l</text:span>gou. <text:s/>Ao ver que realmente o goberno non facía nada, continuaron facendo o que facía<text:span text:style-name="T9">n. P</text:span>ero n<text:span text:style-name="T5">o </text:span>c<text:span text:style-name="T5">á</text:span>rce<text:span text:style-name="T5">re</text:span>, <text:span text:style-name="T5">a pesar do pouco tempo que estiveron, </text:span>estes grandes líderes do contrabando de tabaco, establecen relacións con traficantes de cocaína colombianos. Os colombianos, viron a posibilidade de poder extender o seu imperio do narcotráfico de cocaína por toda Europa a traves dos galegos, e deciden propoñerlles <text:s/>participar neste asunto. <text:s/>Este tema prometía moitos máis cartos dos que daba o tabaco, asi que máis de un, comezou a meter cocaína e outras sustancias, nas rías galegas. Ao principio, non todos estaban seguros de falelo, ao fin e ao cabo, sabían que por traficar con droga, poderían meterse en grandes líos e que produciría moito dano á xente que o consumira, pero co paso do tempo todos acabaron traficando con estas sustancias adictivas.</text:p>
      <text:p text:style-name="P4"><text:soft-page-break/>Cando o goberno se viu obligado a tomar represalias, <text:span text:style-name="T1">entorno ao ano 1990, </text:span>decidiu poñer en práctica a famosa operación Nécora, na que se pincharon varios teléfonos fixos das casas dos galegos máis involucrados e puxeron a <text:s/>varios axentes de policía a controlar e escoitar as súas conversas. <text:s/><text:span text:style-name="T1">Á</text:span>s poucas semanas, rexistrouse unha chamada entre un destes galegos e un colombiano. Este galego chamábase Alfredo Cordero e foi detido case no momento pola policía da Illa de Arousa. <text:span text:style-name="T1">Ata ese momento, os narcos nunca se viran pr</text:span><text:span text:style-name="T5">e</text:span><text:span text:style-name="T1">xudicados, o </text:span><text:span text:style-name="T5">e</text:span><text:span text:style-name="T1">stado deixara moito espazo a esta criminalidade, pero coa chegada da operación Nécora e co caso nas mans do xuiz Baltasar Garzón, as cousas comenzaron a cambiar. Mandáronse policías andaluces e doutras comunidades ás comisarías de Cambados e á da Illa de Arousa porque se temía que nestas houbese toupas dos narcos. Ao pouco tempo, detivéronse a máis de 50 persoas, entre eles, estaban os grandes narcos, Laureano Oubiña, Manuel Charlín e Marcial Dorado. O famoso Sito Miñanco, o gran narco galego, non foi detido. </text:span><text:span text:style-name="T5">C</text:span><text:span text:style-name="T1">onseguiu escapar a Panamá antes de que todo sucede</text:span><text:span text:style-name="T5">se</text:span><text:span text:style-name="T1">, Pero aos meses despois, volveu a España e foi detido ao igual ca os outros. <text:s/></text:span></text:p>
      <text:p text:style-name="P4"><text:span text:style-name="T2">A partir dese momento, Galicia respirou, ainda que seguiu habendo moitos asesinatos e moitos mortos. Tamen hei de dicir que coa chegada da droga a Galicia, causáronse miles e miles de estragos nas familias de moita xente, a maior parte destas persoas eran xóvenes. E a raíz d</text:span><text:span text:style-name="T4">i</text:span><text:span text:style-name="T2">sto, montáronse protestas por parte das nais e das familias grandes movementos en forma de protesta e pedindo que se acab</text:span><text:span text:style-name="T6">ase</text:span><text:span text:style-name="T2">.</text:span></text:p>
      <text:p text:style-name="P5">Meu pai, recorda pasar polos parques das cidades galegas cando era xoven <text:s/>pola noite, e ver a moitos xóvenes e persoas en xeral, <text:span text:style-name="T9">inxectándose</text:span> sustancias como a heroína nas venas ou esnifando cocaina. Tamen se acorda de pasar polas <text:span text:style-name="T6">rúas</text:span> tranquilo e que de pronto, esta xente, poseída po<text:span text:style-name="T6">lo</text:span> <text:span text:style-name="T6">d</text:span>estas substancias nocivas <text:s/>lle amenaza<text:span text:style-name="T6">se</text:span> coa xeringa para que lle desen cartos ou o que tiña de valor.</text:p>
      <text:p text:style-name="P5"><text:s/>A droga de in<text:span text:style-name="T6">x</text:span>ectarse como o <text:s/>a heroína, <text:span text:style-name="T10">causou</text:span> unha gra<text:span text:style-name="T6">n</text:span> propagación da enfermidade do VIH e por eso amenazaban coa xeringa.</text:p>
      <text:p text:style-name="P7">Hoxe en día grazas aos novos medios de control policial e xudírico, non hai tanto contrabando nin tráfico de droga. Pero é algo que por desgraza nunca se conseguirá erradicar. Todo o que move diñeiro, é como a mala herba. Nunca mor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0T11:12:25.883000000</meta:creation-date>
    <dc:date>2021-02-21T19:03:59.199000000</dc:date>
    <meta:editing-duration>PT8M50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9" meta:word-count="952" meta:character-count="5662" meta:non-whitespace-character-count="4678"/>
  </office:meta>
</office:document-meta>
</file>